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Calibri" fo:font-size="12pt" style:font-size-asian="12pt" style:font-name-complex="Arial2" style:font-size-complex="12pt"/>
    </style:style>
    <style:style style:name="P2" style:family="paragraph" style:parent-style-name="No_20_Spacing">
      <style:text-properties style:font-name="Calibri" fo:font-size="12pt" style:font-size-asian="12pt" style:font-name-complex="Arial2" style:font-size-complex="12pt" style:font-weight-complex="bold"/>
    </style:style>
    <style:style style:name="P3" style:family="paragraph" style:parent-style-name="No_20_Spacing">
      <style:text-properties style:font-name="Calibri" fo:font-size="12pt" style:font-size-asian="12pt" style:font-size-complex="12pt"/>
    </style:style>
    <style:style style:name="P4" style:family="paragraph" style:parent-style-name="No_20_Spacing">
      <style:text-properties style:font-name="Calibri" fo:font-size="12pt" style:font-size-asian="12pt" style:font-name-complex="Calibri1" style:font-size-complex="12pt"/>
    </style:style>
    <style:style style:name="P5" style:family="paragraph" style:parent-style-name="No_20_Spacing">
      <style:text-properties style:font-name="Calibri" fo:font-size="12pt" style:font-size-asian="12pt" style:font-name-complex="Calibri1" style:font-size-complex="12pt" style:font-weight-complex="bold"/>
    </style:style>
    <style:style style:name="P6" style:family="paragraph" style:parent-style-name="No_20_Spacing">
      <style:text-properties style:font-name="Calibri" fo:font-size="12pt" fo:font-weight="bold" style:font-size-asian="12pt" style:font-weight-asian="bold" style:font-name-complex="Arial2" style:font-size-complex="12pt" style:font-weight-complex="bold"/>
    </style:style>
    <style:style style:name="P7" style:family="paragraph" style:parent-style-name="No_20_Spacing">
      <style:text-properties style:font-name="Calibri" fo:font-size="12pt" fo:font-weight="bold" style:font-size-asian="12pt" style:font-weight-asian="bold" style:font-name-complex="Calibri1" style:font-size-complex="12pt"/>
    </style:style>
    <style:style style:name="P8" style:family="paragraph" style:parent-style-name="No_20_Spacing">
      <style:text-properties style:font-name="Calibri" fo:font-size="12pt" fo:font-weight="bold" style:font-size-asian="12pt" style:font-weight-asian="bold" style:font-name-complex="Calibri1" style:font-size-complex="12pt" style:font-weight-complex="bold"/>
    </style:style>
    <style:style style:name="P9" style:family="paragraph" style:parent-style-name="No_20_Spacing">
      <style:text-properties style:font-name="Calibri" fo:font-size="12pt" fo:font-weight="bold" style:font-size-asian="12pt" style:font-weight-asian="bold" style:font-size-complex="12pt"/>
    </style:style>
    <style:style style:name="P10" style:family="paragraph" style:parent-style-name="Standard">
      <style:text-properties style:font-name="Calibri" fo:font-size="12pt" style:font-size-asian="12pt" style:font-size-complex="12pt"/>
    </style:style>
    <style:style style:name="P11" style:family="paragraph" style:parent-style-name="Standard">
      <style:text-properties fo:color="#000000" style:font-name="Calibri" fo:font-size="12pt" fo:font-weight="bold" style:font-size-asian="12pt" style:font-weight-asian="bold" style:font-name-complex="Calibri1" style:font-size-complex="12pt"/>
    </style:style>
    <style:style style:name="P12" style:family="paragraph" style:parent-style-name="Standard" style:master-page-name="Standard">
      <style:paragraph-properties style:page-number="auto"/>
      <style:text-properties fo:color="#000000" style:font-name="Calibri" fo:font-size="18pt" fo:font-weight="bold" style:font-size-asian="18pt" style:font-weight-asian="bold" style:font-name-complex="Calibri1" style:font-size-complex="18pt"/>
    </style:style>
    <style:style style:name="P13" style:family="paragraph" style:parent-style-name="No_20_Spacing">
      <style:text-properties style:font-name="Calibri" fo:font-size="12pt" fo:font-weight="bold" style:font-size-asian="12pt" style:font-weight-asian="bold" style:font-name-complex="Calibri1" style:font-size-complex="12pt" style:font-weight-complex="bold"/>
    </style:style>
    <style:style style:name="T1" style:family="text">
      <style:text-properties style:font-name="Calibri" fo:font-size="12pt" style:font-size-asian="12pt" style:font-name-complex="Arial2" style:font-size-complex="12pt"/>
    </style:style>
    <style:style style:name="T2" style:family="text">
      <style:text-properties style:font-name="Calibri" fo:font-size="12pt" style:font-size-asian="12pt" style:font-name-complex="Arial2" style:font-size-complex="12pt" style:font-weight-complex="bold"/>
    </style:style>
    <style:style style:name="T3" style:family="text">
      <style:text-properties style:font-name="Calibri" fo:font-size="12pt" style:font-size-asian="12pt" style:font-size-complex="12pt"/>
    </style:style>
    <style:style style:name="T4" style:family="text">
      <style:text-properties style:font-name="Calibri" fo:font-size="12pt" style:font-size-asian="12pt" style:font-name-complex="Calibri1" style:font-size-complex="12pt"/>
    </style:style>
    <style:style style:name="T5" style:family="text">
      <style:text-properties style:font-name="Calibri" fo:font-size="12pt" style:font-size-asian="12pt" style:font-name-complex="Calibri1" style:font-size-complex="12pt" style:font-weight-complex="bold"/>
    </style:style>
    <style:style style:name="T6" style:family="text">
      <style:text-properties style:font-name="Calibri" fo:font-size="12pt" fo:font-style="italic" style:font-size-asian="12pt" style:font-style-asian="italic" style:font-name-complex="Arial2" style:font-size-complex="12pt"/>
    </style:style>
    <style:style style:name="T7" style:family="text">
      <style:text-properties style:font-name="Calibri" fo:font-size="12pt" fo:font-style="italic" style:font-size-asian="12pt" style:font-style-asian="italic" style:font-name-complex="Arial2" style:font-size-complex="12pt" style:font-weight-complex="bold"/>
    </style:style>
    <style:style style:name="T8" style:family="text">
      <style:text-properties style:font-name="Calibri" fo:font-size="12pt" fo:font-weight="bold" style:font-size-asian="12pt" style:font-weight-asian="bold" style:font-name-complex="Arial2" style:font-size-complex="12pt"/>
    </style:style>
    <style:style style:name="T9" style:family="text">
      <style:text-properties style:font-name="Calibri" fo:font-size="12pt" fo:font-weight="bold" style:font-size-asian="12pt" style:font-weight-asian="bold" style:font-name-complex="Arial2" style:font-size-complex="12pt" style:font-weight-complex="bold"/>
    </style:style>
    <style:style style:name="T10" style:family="text">
      <style:text-properties style:font-name="Calibri" fo:font-size="12pt" fo:font-weight="bold" style:font-size-asian="12pt" style:font-weight-asian="bold" style:font-size-complex="12pt"/>
    </style:style>
    <style:style style:name="T11" style:family="text">
      <style:text-properties style:font-name="Calibri" fo:font-size="12pt" fo:font-weight="bold" style:font-size-asian="12pt" style:font-weight-asian="bold" style:font-name-complex="Calibri1" style:font-size-complex="12pt" style:font-weight-complex="bold"/>
    </style:style>
    <style:style style:name="T12" style:family="text">
      <style:text-properties style:font-name="Calibri" fo:font-size="12pt" style:font-name-asian="Times New Roman1" style:font-size-asian="12pt" style:language-asian="de" style:country-asian="DE" style:font-size-complex="12pt"/>
    </style:style>
    <style:style style:name="T13" style:family="text">
      <style:text-properties fo:color="#231f20" style:font-name="Calibri" fo:font-size="12pt" fo:font-style="italic" style:font-size-asian="12pt" style:font-style-asian="italic" style:font-name-complex="Arial2" style:font-size-complex="12pt"/>
    </style:style>
    <style:style style:name="T14" style:family="text">
      <style:text-properties fo:color="#ff0000" style:font-name="Calibri" fo:font-size="12pt" style:font-name-asian="Times New Roman1" style:font-size-asian="12pt" style:language-asian="de" style:country-asian="DE" style:font-size-complex="12pt"/>
    </style:style>
    <style:style style:name="T15" style:family="text">
      <style:text-properties style:text-position="super 58%" style:font-name="Calibri" fo:font-size="12pt" fo:font-weight="bold" style:font-size-asian="12pt" style:font-weight-asian="bold" style:font-name-complex="Calibri1" style:font-size-complex="12pt" style:font-weight-complex="bold"/>
    </style:style>
    <style:style style:name="T16" style:family="text">
      <style:text-properties style:text-position="sub 58%" style:font-name="Calibri" fo:font-size="12pt" fo:font-weight="bold" style:font-size-asian="12pt" style:font-weight-asian="bold" style:font-name-complex="Calibr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nzangebot an den Sommer- und Pfingsttanzwochen</text:p>
      <text:p text:style-name="P11">(s. aktueller Stundenplan der jeweiligen Woche) </text:p>
      <text:p text:style-name="No_20_Spacing"><text:span text:style-name="T7">Damit wir die Gruppen optimal zusammenstellen können, benötigen wir eine Mitteilung über Deine Tanzerfahrung: Anfänger, Mittelstufe oder Fortgeschritten.</text:span><text:span text:style-name="T13"> Wenn Du unsicher, </text:span><text:span text:style-name="T6">bist frag telefonisch nach (07627-5889838).</text:span></text:p>
      <text:p text:style-name="P6"/>
      <text:p text:style-name="P6">Durchlaufende Seminare</text:p>
      <text:p text:style-name="P6"/>
      <text:p text:style-name="No_20_Spacing"><text:span text:style-name="T8">Contemporary Dance </text:span><text:span text:style-name="T1">(Zeitgenössischer Tanz/Modern)</text:span><text:span text:style-name="T10"> </text:span></text:p>
      <text:p text:style-name="No_20_Spacing"><text:span text:style-name="T3">Contemporary ist die Weiterentwicklung des Modern Dance</text:span><text:span text:style-name="T1">. </text:span><text:span text:style-name="T3">Der Bewegungsstil ist einerseits geprägt von fließenden Bewegungen, die teilweise am Boden stattfinden, andererseits ist es erlaubt, sämtliche Tanzstile und Richtungen aus der aktuellen Tanzszene mit einzubeziehen. </text:span><text:span text:style-name="T1">Eine weitere Rolle spielt der Umgang und Erfahrung mit dem Gewicht in Balance oder Offbalance. </text:span><text:span text:style-name="T12">Contemporary ist wandelbar, sinnlich, neu ... Er lässt sich in keine bestimmte Form pressen und ist</text:span><text:span text:style-name="T14"> </text:span><text:span text:style-name="T12">offen für neue Strömungen aus Tanz und Musik. </text:span><text:span text:style-name="T3">Contemporary schafft Selbstvertrauen und hat keine Altersbegrenzung.</text:span></text:p>
      <text:p text:style-name="P6"/>
      <text:p text:style-name="No_20_Spacing"><text:span text:style-name="T9">Dance&amp;Praise® </text:span><text:span text:style-name="T2">(</text:span><text:span text:style-name="T1">Choreografie</text:span><text:span text:style-name="T2">)</text:span></text:p>
      <text:p text:style-name="No_20_Spacing"><text:span text:style-name="T2">In Dance&amp;Praise® </text:span><text:span text:style-name="T1">wird ein geistiges Thema, Bibelvers oder Bibelstelle als Grundlage vorgegeben und dazu eine Choreografie entwickelt. Es wird sich mit dem christlichen Inhalt mit Hilfe zeitgenössischer/ moderne Tanztechniken tänzerisch und geistig auseinandergesetzt. Aufgabe der Choreografin ist es, die Gruppe so zu leiten und Impulse zu geben, <text:s/>dass ein tänzerisch festgelegter Ausdruck zu dem gegebenen Thema entsteht und so eine Dynamik des christlichen Glaubens sichtbar wird. <text:s/>Festgelegte Schrittkombinationen, aber auch gemeinsam Entwickeltes bestimmen den Aufbau der Choreografie. Den Körper, die Seele und den Geist bewegen und bewegen lassen, das will Dance&amp;Praise. </text:span></text:p>
      <text:p text:style-name="P1"/>
      <text:p text:style-name="P8">Pilates - Körperarbeit </text:p>
      <text:p text:style-name="P4">Dieser Kurs bietet ein sanftes und gleichzeitig intensives Körpertraining, das vor allem die tiefliegende Muskulatur beansprucht, welche die Wirbelsäule und unsere Gelenke unmittelbar umgibt. Kräftigung, Stretching und Aufspannen des Körpers kommen hier unter Einbeziehen der Atmung zum Einsatz und werden miteinander kombiniert. Schwerpunkt ist, an der Genauigkeit der Übungen mithilfe von inneren Bildern zu arbeiten und dabei die eigene Körperhaltung und Bewegungsqualität, auch in Bezug auf das Tanzen, zu verbessern.</text:p>
      <text:p text:style-name="P7"/>
      <text:p text:style-name="P6">Improvisation</text:p>
      <text:p text:style-name="P3">Durch gezielte Anleitung erhältst Du einen sicheren Rahmen, um mit Hilfe der Tanzimprovisation Deine eigene tänzerische Ausdrucksfähigkeit zu erweitern, zu entfalten und zu fördern. Der Druck festgelegte Schritte zu erlernen entfällt, dafür steht im Vordergrund ein spielerisches Kennenlernen der Tanztechnik Improvisation. Es wird der Umgang mit den Elementen Körper, Dynamik und Raum, außerdem Themen wie z.B. Kraft – Zartheit, Ballance – Disballance tänzerisch angegangen und umgesetzt. Improvisation bringt Lebensfreude, Poesie, Witz und Spontaneität, Energie und Schönheit in den christlichen Alltag.</text:p>
      <text:p text:style-name="P3"/>
      <text:p text:style-name="P9">Streetjazz</text:p>
      <text:p text:style-name="No_20_Spacing"><text:span text:style-name="T3">Einerseits beinhaltet</text:span><text:span text:style-name="T4"> </text:span><text:span text:style-name="T3">Streetjazz schnelle, fetzige und präzise Bewegungen, die in einem temperamentvollen Mix aus Ausdruck, Showelementen und Bühnenpräsenz zu einer </text:span><text:soft-page-break/><text:span text:style-name="T3">powervollen Choreografie vereint werden. Andererseits finden lyrische, softe Bewegungen hier ihren Platz. Technik, Koordination, Flexibilität, Fitness und Kreativität werden dabei trainiert. Streetjazz fasziniert und hat keine Altersbegrenzung.</text:span></text:p>
      <text:p text:style-name="No_20_Spacing"><text:span text:style-name="T3"/></text:p>
      <text:p text:style-name="No_20_Spacing"><text:span text:style-name="T11">Einzelne Workshop- Angebote </text:span></text:p>
      <text:p text:style-name="No_20_Spacing"><text:span text:style-name="style34"><text:span text:style-name="T11"/></text:span></text:p>
      <text:p text:style-name="No_20_Spacing"><text:span text:style-name="T11">Dance&amp;Praise </text:span><text:span text:style-name="T15">plus </text:span><text:span text:style-name="T16"><text:s/></text:span></text:p>
      <text:p text:style-name="P2">Sich einfach vor Gott bewegen und tanzen … so einfach? </text:p>
      <text:p text:style-name="P2">Hörend vor Gott sein und als Antwort tanzen (hörendes/tanzendes Gebet); sich fragend und bittend an Gott wenden und tanzen (Fürbitttanz); dem Wort Gottes Raum geben – in tanzender, prophetischer Weise; tanzend Zeugnis geben, bezeugen, wahrnehmen und die „Sprache Tanz“ tiefer kennen lernen im Kontext unseres Glaubens.</text:p>
      <text:p text:style-name="P7"/>
      <text:p text:style-name="P7">Hiphop</text:p>
      <text:p text:style-name="P4">HipHop umfasst alle Tanzstile, die sich hauptsächlich in den Straßen der amerikanischen Ghettos entwickelt haben. Dazu gehören Popping, Locking, New Style, Urban. u.v.m. Es ist ein improvisationsfreudiger und kommunikativer Stil. Je nach Dozent fließen auch andere Tanzstilelemente oder selbsterfundene Moves ein und Choreografien werden einstudiert.</text:p>
      <text:p text:style-name="P2"><text:bookmark text:name="_GoBack"/></text:p>
      <text:p text:style-name="No_20_Spacing"><text:span text:style-name="T11">Zusatzangebote </text:span><text:span text:style-name="T5">sind als Ergänzung für das seelisch-geistliche Befinden gedacht und werden ebenfalls vor Ort spontan gebucht.</text:span></text:p>
      <text:p text:style-name="P8"/>
      <text:p text:style-name="P8"/>
      <text:p text:style-name="P8">Zusatzangebote</text:p>
      <text:p text:style-name="P8"/>
      <text:p text:style-name="P7">Geistliche Begleitung/empathisches Coaching</text:p>
      <text:p text:style-name="P5">Die Sommertanzwoche bietet die Möglichkeit, über die eigene Lebenssituation mit einer qualifizierten Seelsorgerin ins Gespräch zu kommen. Es werden Termine vor Ort vereinbart.</text:p>
      <text:p text:style-name="P7"/>
      <text:p text:style-name="P7">Kreativstraße </text:p>
      <text:p text:style-name="No_20_Spacing"><text:span text:style-name="T4">Die Kreativstraße ist neben dem Tanz ein künstlerisches Angebot, sich über Malerei </text:span><text:span text:style-name="style34"><text:span text:style-name="T4">und Collagen</text:span></text:span><text:span text:style-name="T4"> auszudrücken und so der Seele freien Lauf zu lassen oder innere Prozesse, die beim Tanzen erlebt wurden, nachzuspüren und zu vertiefen. </text:span><text:span text:style-name="T5">Einführung und Anleitung wird gegeben, </text:span><text:span text:style-name="style34"><text:span text:style-name="T4">Vorkenntnisse sind nicht erforderlich.</text:span></text:span></text:p>
      <text:p text:style-name="P10"/>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Arial1" fo:font-size="10pt" style:font-name-asian="Times New Roman1" style:font-size-asian="10pt" style:language-asian="de" style:country-asian="DE"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Times New Roman" fo:font-size="14pt" fo:font-style="italic" style:font-size-asian="14pt" style:font-style-asian="italic"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style34" style:family="text"/>
    <style:style style:name="Strong_20_Emphasis" style:display-name="Strong Emphasis" style:family="text" style:parent-style-name="Default_20_Paragraph_20_Font">
      <style:text-properties fo:font-weight="bold" style:font-weight-asian="bold" style:font-weight-complex="bold"/>
    </style:style>
    <style:style style:name="Textkörper_20_Zchn" style:display-name="Textkörper Zchn" style:family="text" style:parent-style-name="Default_20_Paragraph_20_Font">
      <style:text-properties style:font-name="Times New Roman" fo:font-size="14pt" fo:font-style="italic" style:font-name-asian="Times New Roman1" style:font-size-asian="14pt" style:language-asian="de" style:country-asian="DE" style:font-style-asian="italic"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Lins</meta:initial-creator>
    <meta:editing-cycles>38</meta:editing-cycles>
    <meta:creation-date>2014-11-24T11:09:00</meta:creation-date>
    <dc:date>2017-11-27T19:48:44.70</dc:date>
    <meta:editing-duration>PT30M30S</meta:editing-duration>
    <meta:generator>OpenOffice/4.1.3$Win32 OpenOffice.org_project/413m1$Build-9783</meta:generator>
    <meta:document-statistic meta:table-count="0" meta:image-count="0" meta:object-count="0" meta:page-count="2" meta:paragraph-count="26" meta:word-count="614" meta:character-count="4705"/>
    <meta:user-defined meta:name="AppVersion">14.0000</meta:user-defined>
    <meta:user-defined meta:name="Company">CE e.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